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Bosboom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september 2025 heeft de gemeente een aanvraag ontvangen voor het vergroten van de woning aan de achtergevel alsmede het vervangen van het dak op locatie J. Bosboomlaan 1 in Muiderberg. De aanvraag is geregistreerd onder zaaknummer Z2025-000018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62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05</meta:user-defined>
    <meta:user-defined meta:name="DCTERMS.abstract">Betreft: Aanvraag op locatie J. Bosboomlaan 1 in Muiderberg</meta:user-defined>
    <dc:language>nl</dc:language>
    <meta:user-defined meta:name="OVERHEIDop.locatietype/OVERHEIDop.gebiedsmarkering">Vlak</meta:user-defined>
    <meta:user-defined meta:name="DC.title">Aanvraag omgevingsvergunning J. Bosboomlaan 1 in Muiderbe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08</meta:user-defined>
    <meta:user-defined meta:name="OVERHEIDop.GmbID/DC.identifier">gmb-2025-416208</meta:user-defined>
    <meta:user-defined meta:name="OVERHEIDop.versieInformatie"/>
  </office:meta>
</office:document-meta>
</file>