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8-1-1">
      <style:table-column-properties style:rel-column-width="39*"/>
    </style:style>
    <style:style style:family="table-column" style:parent-style-name="colspec" style:name="id1-3-2-2-1-18-1-2">
      <style:table-column-properties style:rel-column-width="39*"/>
    </style: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1-1">
      <style:table-column-properties style:rel-column-width="43*"/>
    </style:style>
    <style:style style:family="table-column" style:parent-style-name="colspec" style:name="id1-3-2-2-1-21-1-2">
      <style:table-column-properties style:rel-column-width="43*"/>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toegankelijke stad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28 juni 2025 treedt de implementatiewet toegankelijkheidsvoorschriften producten en diensten, die ter implementatie van de richtlijn European Accessibility Act 2025 (EAA) is opgesteld, in werking. </text:p>
            <text:p text:style-name="al">Deze wet stelt dat veel bedrijven en organisaties vanaf dat moment verplicht zijn om digitaal toegankelijk te zijn. Met deze regeling stimuleren we de kleine ondernemingen die vrijgesteld zijn van deze verplichting om hun website of app ook digitaal toegankelijk te maken. De begripsomschrijving digitale toegankelijkheid is aangepast, waardoor subsidie enkel mogelijk is voor het verbeteren van digitale toegankelijkheid tot het wettelijk verplichte niveau AA van de Richtlijnen voor Toegankelijkheid van Webcontent (WCAG) 2.2. Dit moment wordt daarnaast gebruikt om een aantal andere wijzigingen door te voeren, namelijk de doelgroep mensen met een beperking wordt beter afgebakend, vrijwilligersvergoeding voor ervaringsdeskundigen en andere vrijwilligers wordt mogelijk en tenslotte is het waarderingsbedrag voor vrijwilligers verhoogd.</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toegankelijke stad Den Haag 2024:</text:p>
            <text:p text:style-name="al"/>
            <text:p text:style-name="al">
            <text:span text:style-name="nadrukvet">Artikel I</text:span>
          </text:p>
            <text:p text:style-name="al">De Subsidieregeling toegankelijke stad Den Haag 2024 wordt gewijzigd als volgt. </text:p>
            <text:list text:style-name="id1-3-2-2-1-17">
              <text:list-item text:style-override="id1-3-2-2-1-17-1">
                <text:number>A</text:number>
                <text:p text:style-name="al"> In artikel 1:1 komt de begripsomschrijving van “digitale toegankelijkheid” te luiden: </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digitale toegankelijkheid:</text:p>
                  </table:table-cell>
                  <table:table-cell table:style-name="entry" table:number-rows-spanned="1" table:number-columns-spanned="1">
                    <text:p text:style-name="table_al">toegankelijkheid van een website of app volgens de Richtlijnen voor Toegankelijkheid van Webcontent (WCAG) 2.2 niveau AA;</text:p>
                  </table:table-cell>
                </table:table-row>
              </table:table>
              <text:p text:style-name="table_bottom"/>
            </text:section>
            <text:p text:style-name="al"/>
            <text:list text:style-name="id1-3-2-2-1-20">
              <text:list-item text:style-override="id1-3-2-2-1-20-1">
                <text:number>B</text:number>
                <text:p text:style-name="al"> In artikel 1:1 wordt de begripsomschrijving “mensen met een beperking: mensen met een lichamelijke, visuele of auditieve beperking, een chronische aandoening, een (licht) verstandelijke beperking of een psychische kwetsbaarheid;” vervangen door: </text:p>
              </text:list-item>
            </text:li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mensen met een beperking:</text:p>
                  </table:table-cell>
                  <table:table-cell table:style-name="entry" table:number-rows-spanned="1" table:number-columns-spanned="1">
                    <text:p text:style-name="table_al">mensen met een lichamelijke, visuele of auditieve beperking, een chronische aandoening, een (licht) verstandelijke beperking of neurobiologische ontwikkelingsstoornis (bijvoorbeeld autisme spectrum stoornis);</text:p>
                  </table:table-cell>
                </table:table-row>
              </table:table>
              <text:p text:style-name="table_bottom"/>
            </text:section>
            <text:p text:style-name="al"/>
            <text:list text:style-name="id1-3-2-2-1-23">
              <text:list-item text:style-override="id1-3-2-2-1-23-1">
                <text:number>C</text:number>
                <text:p text:style-name="al"> In artikel 2:2 komt het tweede lid te luiden:</text:p>
                <text:p text:style-name="al"> 2. Niet voor subsidie in aanmerking komen de kosten:</text:p>
                <text:p text:style-name="al">a. van beheer of onderhoud van aanpassingen;</text:p>
                <text:p text:style-name="al">b. van feesten of uitjes die geen bijdrage leveren aan het kerndoel van deze subsidieregeling;</text:p>
                <text:p text:style-name="al">c. van activiteiten die structureel plaatsvinden;</text:p>
                <text:p text:style-name="al">d. die de aanvrager structureel maakt voor gebouwen en buitenterreinen, personeel, administratie, ICT en andere vaste lasten en die niet rechtstreeks verbonden zijn aan het uitvoeren van de subsidiabele activiteiten;</text:p>
                <text:p text:style-name="al">e. die eerder door het college op basis van deze subsidieregeling zijn gesubsidieerd, waarvoor een andere subsidieregeling van kracht is of die op een andere wijze door het college of vanuit de gemeente worden gefinancierd;</text:p>
                <text:p text:style-name="al">f. die gemaakt worden voor de waardering van vrijwilligers en die meer bedragen dan € 25,- per unieke vrijwilliger per jaar;</text:p>
                <text:p text:style-name="al">g. voor vrijwilligersvergoedingen die hoger zijn dan het fiscaal vrijgestelde maximum;</text:p>
                <text:p text:style-name="al">h. andere vrijwilligersvergoedingen dan reis- en onkostenvergoedingen en de vergoedingen als bedoeld onder f en g die onder het maximum blijven;</text:p>
                <text:p text:style-name="al">i. voor de verzekering van vrijwilligers;</text:p>
                <text:p text:style-name="al">j. van Verklaringen Omtrent het Gedrag van vrijwilligers;</text:p>
                <text:p text:style-name="al">k. voor catering en consumpties die meer bedragen dan 15% van de totale kosten van de subsidiabele activiteiten of € 300,- per aanvraag;</text:p>
                <text:p text:style-name="al">l. van de verrekenbare BTW over de gesubsidieerde kosten;</text:p>
                <text:p text:style-name="al">m. van de restwaarde van specifiek voor de subsidiabele activiteiten aangeschafte apparatuur.</text:p>
              </text:list-item>
            </text:list>
            <text:p text:style-name="al"/>
            <text:p text:style-name="al">
            <text:span text:style-name="nadrukvet">Artikel II</text:span>
          </text:p>
            <text:p text:style-name="al">De bepalingen die op grond van deze regeling worden gewijzigd blijven van kracht voor de tijdvakken waarvoor zij hebben gegolden.</text:p>
            <text:p text:style-name="al"/>
            <text:p text:style-name="al">
            <text:span text:style-name="nadrukvet">Artikel III</text:span>
          </text:p>
            <text:p text:style-name="al">Deze regeling treedt in werking met ingang van de dag na datum van uitgifte van het Gemeenteblad waarin zij wordt geplaatst.</text:p>
            <text:p text:style-name="al"/>
            <text:p text:style-name="al">Den Haag, 23 sept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20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0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0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9169  OCW/10758418</meta:user-defined>
    <meta:user-defined meta:name="DCTERMS.alternative">Subsidieregeling toegankelijke stad Den Haag 2024</meta:user-defined>
    <dc:language>nl</dc:language>
    <meta:user-defined meta:name="OVERHEIDop.locatietype/OVERHEIDop.gebiedsmarkering">Gemeente</meta:user-defined>
    <meta:user-defined meta:name="DC.title">Subsidieregeling toegankelijke stad Den Haag 2024</meta:user-defined>
    <meta:user-defined meta:name="DCTERMS.W3CDTF/DCTERMS.available">2025-09-25</meta:user-defined>
    <meta:user-defined meta:name="DCTERMS.W3CDTF/OVERHEIDop.jaargang">2025</meta:user-defined>
    <meta:user-defined meta:name="OVERHEIDop.publicationIssue">416203</meta:user-defined>
    <meta:user-defined meta:name="OVERHEIDop.betreftRegeling">CVDR721672_2</meta:user-defined>
    <meta:user-defined meta:name="xs:date/OVERHEIDop.startdatum">2025-09-26</meta:user-defined>
    <meta:user-defined meta:name="xs:date/OVERHEIDop.einddatum">2028-12-31</meta:user-defined>
    <meta:user-defined meta:name="OVERHEIDop.GmbID/DC.identifier">gmb-2025-416203</meta:user-defined>
    <meta:user-defined meta:name="OVERHEIDop.versieInformatie"/>
  </office:meta>
</office:document-meta>
</file>