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Rietorchidee kavel 390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Rietorchidee kavel 390 te Lelystad</text:span>
          </text:p>
            <text:p text:style-name="common-al">Wij hebben op 24-07-2025 een aanvraag omgevingsvergunning ontvangen voor het oprichten van een woning, op Rietorchidee kavel 390 te Lelystad. De aanvraag heeft dossiernummer 099593334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61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933349</meta:user-defined>
    <dc:language>nl</dc:language>
    <meta:user-defined meta:name="OVERHEIDop.locatietype/OVERHEIDop.gebiedsmarkering">Punt</meta:user-defined>
    <meta:user-defined meta:name="DC.title">Beschikking verlenging beslistermijn - Rietorchidee kavel 390 te Lelysta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99</meta:user-defined>
    <meta:user-defined meta:name="OVERHEIDop.GmbID/DC.identifier">gmb-2025-416199</meta:user-defined>
    <meta:user-defined meta:name="OVERHEIDop.versieInformatie"/>
  </office:meta>
</office:document-meta>
</file>