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Sinterklaasintocht op 16 november 2025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Sinterklaasintocht op 16 november 2025 van 15:00 tot 17:30 uur in Neer. Vertrek vanaf het Kerkplein naar de Engelmanstraat, Spuitjes, Eiland, Spuitjes, Engelmanstraat en Hoogstraat.</text:p>
            <text:p text:style-name="common-al">De evenementenvergunning is geregistreerd onder zaaknummer Z2025-00001291. Het besluit is op 23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61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9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interklaasintocht op 16 november 2025 in N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97</meta:user-defined>
    <meta:user-defined meta:name="OVERHEIDop.GmbID/DC.identifier">gmb-2025-416197</meta:user-defined>
    <meta:user-defined meta:name="OVERHEIDop.versieInformatie"/>
  </office:meta>
</office:document-meta>
</file>