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olenweg/Ra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Molenweg/Raadhuisplein</text:p>
            <text:p text:style-name="common-al">Postcode: 3181 AT Rozenburg</text:p>
            <text:p text:style-name="common-al">Gebied: Rozenburg</text:p>
            <text:p text:style-name="common-al">Dossiernr: 629483-2025</text:p>
            <text:p text:style-name="common-al">Datum besluit: 22/09/2026</text:p>
            <text:p text:style-name="common-al">Activiteit: Oliebollen</text:p>
            <text:p text:style-name="common-al">Periode: 15 okt 2025 tot en met 31 dec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Molenweg/Raadhuisplein</meta:user-defined>
    <meta:user-defined meta:name="DCTERMS.W3CDTF/DCTERMS.available">2025-09-25</meta:user-defined>
    <meta:user-defined meta:name="DCTERMS.W3CDTF/OVERHEIDop.jaargang">2025</meta:user-defined>
    <meta:user-defined meta:name="OVERHEIDop.publicationIssue">416196</meta:user-defined>
    <meta:user-defined meta:name="OVERHEIDop.GmbID/DC.identifier">gmb-2025-416196</meta:user-defined>
    <meta:user-defined meta:name="OVERHEIDop.versieInformatie"/>
  </office:meta>
</office:document-meta>
</file>