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7 september 2025 van 9:30 uur tot 16:00 uur het evenement Burendag voor Buurtvereniging Schoof-Hlam ter hoogte van Schoofstraat en Halmstraat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tot het toekennen van een evenementenvergunning om op 27 september 2025 van 9:30 uur tot 16:00 uur het evenement Burendag voor Buurtvereniging Schoof-Hlam ter hoogte van Schoofstraat en Halmstraat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3 september 2025</text:p>
            <text:p text:style-name="common-al">Zaaknummer : Z2025-000037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1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11</meta:user-defined>
    <meta:user-defined meta:name="DCTERMS.abstract">Betreft: beschikking op aanvraag op locatie Schoofstraat en Halmstraa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7 september 2025 van 9:30 uur tot 16:00 uur het evenement Burendag voor Buurtvereniging Schoof-Hlam ter hoogte van Schoofstraat en Halmstraat te Purmerend te organiseren</meta:user-defined>
    <meta:user-defined meta:name="OVERHEIDop.datumEindeReactietermijn">2025-11-04</meta:user-defined>
    <meta:user-defined meta:name="OVERHEIDop.terinzageleggingBG">https://jeleefomgeving.nl/inzien/001801582/466b5ccf-b54e-43b5-9c19-11dba87eee8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94</meta:user-defined>
    <meta:user-defined meta:name="OVERHEIDop.GmbID/DC.identifier">gmb-2025-416194</meta:user-defined>
    <meta:user-defined meta:name="OVERHEIDop.versieInformatie"/>
  </office:meta>
</office:document-meta>
</file>