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2 dakkapellen op het voor- en achtergevel dakvlak, Agnes Croesinklaan 23, 2636HL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september 2025 een Omgevingsvergunning verleend. De gemeente geeft hiermee toestemming voor het plaatsen 2 dakkapellen op het voor- en achtergevel dakvlak op locatie Agnes Croesinklaan 23, 2636HL Schipluiden.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D2025-00008753 onder zaaknummer Z2025-0000024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61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3</meta:user-defined>
    <meta:user-defined meta:name="DCTERMS.abstract">Betreft:  Besluit op locatie Agnes Croesinklaan 23, 2636HL Schipluiden</meta:user-defined>
    <dc:language>nl</dc:language>
    <meta:user-defined meta:name="OVERHEIDop.locatietype/OVERHEIDop.gebiedsmarkering">Vlak</meta:user-defined>
    <meta:user-defined meta:name="DC.title">Toestemming voor het plaatsen 2 dakkapellen op het voor- en achtergevel dakvlak, Agnes Croesinklaan 23, 2636HL Schipluiden</meta:user-defined>
    <meta:user-defined meta:name="DCTERMS.W3CDTF/DCTERMS.available">2025-09-25</meta:user-defined>
    <meta:user-defined meta:name="DCTERMS.W3CDTF/OVERHEIDop.jaargang">2025</meta:user-defined>
    <meta:user-defined meta:name="OVERHEIDop.publicationIssue">416190</meta:user-defined>
    <meta:user-defined meta:name="OVERHEIDop.GmbID/DC.identifier">gmb-2025-416190</meta:user-defined>
    <meta:user-defined meta:name="OVERHEIDop.versieInformatie"/>
  </office:meta>
</office:document-meta>
</file>