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ndelstraat 200, 2513 G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198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ndelstraat 200, 2513 G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6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96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ondelstraat 200, 2513 GA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619</meta:user-defined>
    <meta:user-defined meta:name="OVERHEIDop.GmbID/DC.identifier">gmb-2025-41619</meta:user-defined>
    <meta:user-defined meta:name="OVERHEIDop.versieInformatie"/>
  </office:meta>
</office:document-meta>
</file>