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en Rembrandtlaan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erplaatsbare flitspaal van 18 augustus 2025 tot en met 15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vergunning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61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215</meta:user-defined>
    <meta:user-defined meta:name="DCTERMS.abstract">het plaatsen van een verplaatsbare flitspaal 18 augustus t/m 15 december 202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Intrekk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88</meta:user-defined>
    <meta:user-defined meta:name="OVERHEIDop.GmbID/DC.identifier">gmb-2025-416188</meta:user-defined>
    <meta:user-defined meta:name="OVERHEIDop.versieInformatie"/>
  </office:meta>
</office:document-meta>
</file>