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Van Bossestraat 56-3 1051K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doorbraak op de 3e verdieping </text:p>
            <text:p text:style-name="common-al">Besluit: geweigerd</text:p>
            <text:p text:style-name="common-al">Besluit verzonden op: 22-09-2025</text:p>
            <text:p text:style-name="common-al">Zaakadres: Van Bossestraat 56-3 1051KA Amsterdam</text:p>
            <text:p text:style-name="common-al">Zaaknummer: Z2025-009675</text:p>
            <text:p text:style-name="common-al">DSO-nummer: 202503050097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09675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6187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187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187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9675</meta:user-defined>
    <meta:user-defined meta:name="DCTERMS.abstract">realiseren van een constructieve doorbraak op de 3e verdiep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weigerd Van Bossestraat 56-3 1051KA Amsterdam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6187</meta:user-defined>
    <meta:user-defined meta:name="OVERHEIDop.GmbID/DC.identifier">gmb-2025-416187</meta:user-defined>
    <meta:user-defined meta:name="OVERHEIDop.versieInformatie"/>
  </office:meta>
</office:document-meta>
</file>