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 On Ice 2025 in de Havenkom van 28 november 2025 tot en met 4 januari 2026, zaaknummer Z/25/248947.</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ingediend voor een evenementenvergunning voor Almelo On Ice 2025, in de Havenkom van 28 november 2025 tot en met 4 januari 2026. De aanvraag is geregistreerd onder zaaknummer Z/25/248947.</text:p>
            <text:p text:style-name="common-al">
            <text:span text:style-name="nadrukondlijn">Omschrijving aanvraag evenementenvergunning</text:span>
          </text:p>
            <text:p text:style-name="common-al">- Aanvraag evenementenvergunning</text:p>
            <text:p text:style-name="common-al">- Naam evenement: Almelo On Ice 2025</text:p>
            <text:p text:style-name="common-al">- Locatie: Havenkom</text:p>
            <text:p text:style-name="common-al">- Datum en tijdstip evenement: 28 november 2025 tot en met 4 januari 2026</text:p>
            <text:p text:style-name="common-al">- Opbouwen evenement: 19-11-2025 07:30 tot 18:00 21-11-2025 07:00 tot 18:00 24-11-2025 07:30 tot 18:00 25-11-2025 07:30 tot 18:00 26-11-2025 07:30 tot 18:00 27-11-2025 07:30 tot 18:00</text:p>
            <text:p text:style-name="common-al">- Afbouwen evenement:04-01-2026 18:00 tot 22:00 05-01-2026 07:30 tot 18:00 06-01-2026 07:30 tot 18:00 07-01-2026 07:30 tot 18:00 08-01-2026 07:30 tot 18:00 09-01-2026 07:30 tot 18:00 12-01-2026 07:30 tot 18:00</text:p>
            <text:p text:style-name="common-al">- Naam organisator: Sportbedrijf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okto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61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8947</meta:user-defined>
    <meta:user-defined meta:name="DCTERMS.abstract">Almelo On Ice 2025</meta:user-defined>
    <dc:language>nl</dc:language>
    <meta:user-defined meta:name="OVERHEIDop.locatietype/OVERHEIDop.gebiedsmarkering">Punt</meta:user-defined>
    <meta:user-defined meta:name="DC.title">Aanvraag evenementenvergunning Almelo On Ice 2025 in de Havenkom van 28 november 2025 tot en met 4 januari 2026, zaaknummer Z/25/248947.</meta:user-defined>
    <meta:user-defined meta:name="DCTERMS.W3CDTF/DCTERMS.available">2025-09-25</meta:user-defined>
    <meta:user-defined meta:name="DCTERMS.W3CDTF/OVERHEIDop.jaargang">2025</meta:user-defined>
    <meta:user-defined meta:name="OVERHEIDop.publicationIssue">416185</meta:user-defined>
    <meta:user-defined meta:name="OVERHEIDop.GmbID/DC.identifier">gmb-2025-416185</meta:user-defined>
    <meta:user-defined meta:name="OVERHEIDop.versieInformatie"/>
  </office:meta>
</office:document-meta>
</file>