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an Bossestraat 56-3 1051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3e verdieping </text:p>
            <text:p text:style-name="common-al">Besluit: geweigerd</text:p>
            <text:p text:style-name="common-al">Besluit verzonden op: 22-09-2025</text:p>
            <text:p text:style-name="common-al">Zaakadres: Van Bossestraat 56-3 1051KA Amsterdam</text:p>
            <text:p text:style-name="common-al">Zaaknummer: Z2025-009675</text:p>
            <text:p text:style-name="common-al">DSO-nummer: 20250305009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67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1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75</meta:user-defined>
    <meta:user-defined meta:name="DCTERMS.abstract">realiseren van een constructieve doorbraak op de 3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an Bossestraat 56-3 1051KA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4</meta:user-defined>
    <meta:user-defined meta:name="OVERHEIDop.GmbID/DC.identifier">gmb-2025-416184</meta:user-defined>
    <meta:user-defined meta:name="OVERHEIDop.versieInformatie"/>
  </office:meta>
</office:document-meta>
</file>