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en vergroten van twee ramen in de voorgevel, Ampèrestraat 2C, 3553CL Utrecht, GU-Z2025-0031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269</text:p>
            <text:p text:style-name="common-al">Toelichting: het vervangen en vergroten van twee ramen in de voorgevel</text:p>
            <text:p text:style-name="common-al">Datum ontvangst aanvraag: 2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18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269</meta:user-defined>
    <meta:user-defined meta:name="DCTERMS.abstract">Toelichting: het vervangen en vergroten van twee ramen in de voorgevel</meta:user-defined>
    <dc:language>nl</dc:language>
    <meta:user-defined meta:name="OVERHEIDop.locatietype/OVERHEIDop.gebiedsmarkering">Vlak</meta:user-defined>
    <meta:user-defined meta:name="DC.title">Aanvraag omgevingsvergunning, het vervangen en vergroten van twee ramen in de voorgevel, Ampèrestraat 2C, 3553CL Utrecht, GU-Z2025-0031269</meta:user-defined>
    <meta:user-defined meta:name="OVERHEIDop.datumEindeReactietermijn">2025-11-17</meta:user-defined>
    <meta:user-defined meta:name="OVERHEIDop.terinzageleggingBG">https://jeleefomgeving.nl/inzien/002220647/8d0b91db-9b6d-4546-a3b1-099a7606c193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83</meta:user-defined>
    <meta:user-defined meta:name="OVERHEIDop.GmbID/DC.identifier">gmb-2025-416183</meta:user-defined>
    <meta:user-defined meta:name="OVERHEIDop.versieInformatie"/>
  </office:meta>
</office:document-meta>
</file>