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renoveren van het dak en het realiseren van een nieuwe dakkapel (Rijksmonument) op het adres Loveren 24 a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renoveren van het dak en het realiseren van een nieuwe dakkapel (Rijksmonument) op het adres Loveren 24 a, 5111 TB Baarle-Nassau is op verzoek van de aanvrager ingetrokken (111806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1618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8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062</meta:user-defined>
    <dc:language>nl</dc:language>
    <meta:user-defined meta:name="OVERHEIDop.locatietype/OVERHEIDop.gebiedsmarkering">Punt</meta:user-defined>
    <meta:user-defined meta:name="DC.title">Ingetrokken aanvraag omgevingsvergunning voor het renoveren van het dak en het realiseren van een nieuwe dakkapel (Rijksmonument) op het adres Loveren 24 a, 5111 TB Baarle-Nassau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81</meta:user-defined>
    <meta:user-defined meta:name="OVERHEIDop.GmbID/DC.identifier">gmb-2025-416181</meta:user-defined>
    <meta:user-defined meta:name="OVERHEIDop.versieInformatie"/>
  </office:meta>
</office:document-meta>
</file>