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zelaarweg 4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azelaarweg 42, 3053PM, realiseren van twee trainingsvelden voor de voetbalvereniging ‘Excelsior’, verwijderen van bomen voor het maken van een in-/uitrit en het realiseren van 58 auto parkeerplekken en 40 fiets parkeerplekken. Rondom de stralingsvelden komen ballenvanger van circa 5 meter hoog, met 2 meter dubbelstaafmat (gegalvaniseerd), leunhekwerken van circa 0,6 meter en circa 1,2 meter hoog dubbelstaafmat (gegalvaniseerd), 3 toegangsporten van circa 1,2 meter hoog en circa 4 meter breed (dubbelstaafmat gegalvaniseerd) en 7 lichtmasten van circa 2,95 meter hoog. Op het terrein worden 58 auto parkeerplekken en 40 fiets parkeerplekken gerealiseerd. Tot slot worden er in totaal 8 bomen met een gemiddelde stamdiameter van circa 28 cm gemeten op 130 cm vanaf het maaiveld en circa 154m2 houtopstanden gekapt. De locaties van de te kappen bomen en houtopstanden staan in de tabel ‘Bomenlijst’ en/of tekening, onder ‘Overwegingen’ van de ‘Activiteit Kappen’ </text:p>
            <text:p text:style-name="common-al">(datum besluit 23-09-2025, op dezelfde verzonden, dossiernummer OMV.25.07.0009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617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7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7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Hazelaarweg 42</meta:user-defined>
    <meta:user-defined meta:name="DCTERMS.W3CDTF/DCTERMS.available">2025-09-25</meta:user-defined>
    <meta:user-defined meta:name="DCTERMS.W3CDTF/OVERHEIDop.jaargang">2025</meta:user-defined>
    <meta:user-defined meta:name="OVERHEIDop.publicationIssue">416179</meta:user-defined>
    <meta:user-defined meta:name="OVERHEIDop.GmbID/DC.identifier">gmb-2025-416179</meta:user-defined>
    <meta:user-defined meta:name="OVERHEIDop.versieInformatie"/>
  </office:meta>
</office:document-meta>
</file>