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regulier onderhoud aan de gevel van een monument, Kromme Nieuwegracht 49, 3512HE Utrecht, GU-Z2025-003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328</text:p>
            <text:p text:style-name="common-al">Toelichting: het uitvoeren van regulier onderhoud aan de gevel van een monument</text:p>
            <text:p text:style-name="common-al">Datum ontvangst aanvraag: 2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1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328</meta:user-defined>
    <meta:user-defined meta:name="DCTERMS.abstract">Toelichting: het uitvoeren van regulier onderhoud aan de gevel van een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voeren van regulier onderhoud aan de gevel van een monument, Kromme Nieuwegracht 49, 3512HE Utrecht, GU-Z2025-0031328</meta:user-defined>
    <meta:user-defined meta:name="OVERHEIDop.datumEindeReactietermijn">2025-11-18</meta:user-defined>
    <meta:user-defined meta:name="OVERHEIDop.terinzageleggingBG">https://jeleefomgeving.nl/inzien/002220647/f13e7035-6f6a-44f0-86f6-061939dc9ed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74</meta:user-defined>
    <meta:user-defined meta:name="OVERHEIDop.GmbID/DC.identifier">gmb-2025-416174</meta:user-defined>
    <meta:user-defined meta:name="OVERHEIDop.versieInformatie"/>
  </office:meta>
</office:document-meta>
</file>