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olphaertsbocht 77, 3082AE, samenvoegen van 2 winkelruimten. Tussen beide panden worden er diverse doorbraken gerealiseerd, hierdoor wordt de gebruiksoppervlakte van de samengevoegde winkels ca. 363 m2 (datum besluit 23-09-2025, op dezelfde dag verzonden, dossiernummer OMV.25.08.0009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1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lphaertsbocht 77</meta:user-defined>
    <meta:user-defined meta:name="DCTERMS.W3CDTF/DCTERMS.available">2025-09-25</meta:user-defined>
    <meta:user-defined meta:name="DCTERMS.W3CDTF/OVERHEIDop.jaargang">2025</meta:user-defined>
    <meta:user-defined meta:name="OVERHEIDop.publicationIssue">416171</meta:user-defined>
    <meta:user-defined meta:name="OVERHEIDop.GmbID/DC.identifier">gmb-2025-416171</meta:user-defined>
    <meta:user-defined meta:name="OVERHEIDop.versieInformatie"/>
  </office:meta>
</office:document-meta>
</file>