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Jan Luijkenstraat 1 - 37, Amsterdam - het lozen van grondwater dat vrijkomt bij een bema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lozen van grondwater dat vrijkomt bij een bemaling ten behoeve van het vervangen van een gietijzeren gasleiding, op het gemeentelijk gemengd rioolstelsel, in de periode van 5 september 2025 tot en met 5 december 2025.</text:p>
            <text:p text:style-name="common-al">Aanvrager: Van Gelder Kabel-, Leiding- en Montagewerken B.V.</text:p>
            <text:p text:style-name="common-al">Zaaknummer: OD2025-0017798</text:p>
            <text:p text:style-name="common-al">DSO nummer: 2025082000326</text:p>
            <text:p text:style-name="common-al">Uitkomst besluit: gewijzigd</text:p>
            <text:p text:style-name="common-al">Datum besluit: 16-09-2025</text:p>
            <text:p text:style-name="common-al">Bezwaar in te dienen tot en met: 28-10-2025</text:p>
            <text:p text:style-name="common-al">Namens: Gemeente Amsterdam</text:p>
            <text:p text:style-name="common-al">Wilt u de gepubliceerde documenten behorende bij deze bekendmaking in zien, klik dan <text:a xlink:href="https://edataloket.odnzkg.nl/?q=%7B%22search%22%3A%22OD2025-001779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1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7798</meta:user-defined>
    <meta:user-defined meta:name="DCTERMS.abstract">Jan Luijkenstraat 1 - 37 te Amsterdam</meta:user-defined>
    <dc:language>nl</dc:language>
    <meta:user-defined meta:name="OVERHEIDop.locatietype/OVERHEIDop.gebiedsmarkering">Vlak</meta:user-defined>
    <meta:user-defined meta:name="OVERHEIDop.locatietype/OVERHEIDop.gebiedsmarkering">Punt</meta:user-defined>
    <meta:user-defined meta:name="DC.title">Wijzigen vergunning - Jan Luijkenstraat 1 - 37, Amsterdam - het lozen van grondwater dat vrijkomt bij een bemaling</meta:user-defined>
    <meta:user-defined meta:name="DCTERMS.W3CDTF/DCTERMS.available">2025-09-25</meta:user-defined>
    <meta:user-defined meta:name="DCTERMS.W3CDTF/OVERHEIDop.jaargang">2025</meta:user-defined>
    <meta:user-defined meta:name="OVERHEIDop.publicationIssue">416168</meta:user-defined>
    <meta:user-defined meta:name="OVERHEIDop.GmbID/DC.identifier">gmb-2025-416168</meta:user-defined>
    <meta:user-defined meta:name="OVERHEIDop.versieInformatie"/>
  </office:meta>
</office:document-meta>
</file>