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ramen en deuren met kozijnen in de voorgevel, Weerdsingel W.Z. 35, 3513BC Utrecht, GU-Z2025-003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68</text:p>
            <text:p text:style-name="common-al">Toelichting: het vernieuwen van de ramen en deuren met kozijnen in de voorgevel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8</meta:user-defined>
    <meta:user-defined meta:name="DCTERMS.abstract">Toelichting: het vernieuwen van de ramen en deuren met kozijnen in de voorgevel</meta:user-defined>
    <dc:language>nl</dc:language>
    <meta:user-defined meta:name="OVERHEIDop.locatietype/OVERHEIDop.gebiedsmarkering">Vlak</meta:user-defined>
    <meta:user-defined meta:name="DC.title">Aanvraag omgevingsvergunning, het vernieuwen van de ramen en deuren met kozijnen in de voorgevel, Weerdsingel W.Z. 35, 3513BC Utrecht, GU-Z2025-0031268</meta:user-defined>
    <meta:user-defined meta:name="OVERHEIDop.datumEindeReactietermijn">2025-11-17</meta:user-defined>
    <meta:user-defined meta:name="OVERHEIDop.terinzageleggingBG">https://jeleefomgeving.nl/inzien/002220647/1f408f22-983c-48b9-a07e-0ea65b77a20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66</meta:user-defined>
    <meta:user-defined meta:name="OVERHEIDop.GmbID/DC.identifier">gmb-2025-416166</meta:user-defined>
    <meta:user-defined meta:name="OVERHEIDop.versieInformatie"/>
  </office:meta>
</office:document-meta>
</file>