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 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linge 17, 3084EA, locatie Volkstuincomplex, Volkstuinvereniging de Beukhoeve - tuin 24. uitbreiden van een bestaande berging van 400 bij 450 cm, met een uitbreiding van 150 bij 450 en een luifel van 230 bij 450 cm en maximale hoogte van 280 cm (datum besluit 23-09-2025, op dezelfde dag verzonden, dossiernummer OMV.25.07.0009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16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6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6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inge 17</meta:user-defined>
    <meta:user-defined meta:name="DCTERMS.W3CDTF/DCTERMS.available">2025-09-25</meta:user-defined>
    <meta:user-defined meta:name="DCTERMS.W3CDTF/OVERHEIDop.jaargang">2025</meta:user-defined>
    <meta:user-defined meta:name="OVERHEIDop.publicationIssue">416165</meta:user-defined>
    <meta:user-defined meta:name="OVERHEIDop.GmbID/DC.identifier">gmb-2025-416165</meta:user-defined>
    <meta:user-defined meta:name="OVERHEIDop.versieInformatie"/>
  </office:meta>
</office:document-meta>
</file>