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ktoberfest Uddel, Garderenseweg 33 in Uddel, d.d.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september 2025</text:p>
            <text:p text:style-name="common-al">Omschrijving: Oktoberfest Uddel</text:p>
            <text:p text:style-name="common-al">Locatie: Garderenseweg 33, 3888 LA Uddel</text:p>
            <text:p text:style-name="common-al">Zaaknummer: 02005870926</text:p>
            <text:p text:style-name="common-al">Datum evenement: 25 oktober 2025</text:p>
            <text:p text:style-name="common-al">Tijdstip evenement: van 16:30 uur tot 23:5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1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70926</meta:user-defined>
    <dc:language>nl</dc:language>
    <meta:user-defined meta:name="OVERHEIDop.locatietype/OVERHEIDop.gebiedsmarkering">Punt</meta:user-defined>
    <meta:user-defined meta:name="DC.title">Besluit evenementenvergunning Oktoberfest Uddel, Garderenseweg 33 in Uddel, d.d. 25 okto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62</meta:user-defined>
    <meta:user-defined meta:name="OVERHEIDop.GmbID/DC.identifier">gmb-2025-416162</meta:user-defined>
    <meta:user-defined meta:name="OVERHEIDop.versieInformatie"/>
  </office:meta>
</office:document-meta>
</file>