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attestraatje 4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Realiseren van een autodemontagebedrijf</text:p>
            <text:p text:style-name="common-al">Locatie: Kattestraatje 4, 5451 GH Mill</text:p>
            <text:p text:style-name="common-al">Zaaknummer: Z/261918 en Z/261919</text:p>
            <text:p text:style-name="common-al">Datum ontvangen: 22 september 2025 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1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918 en Z/261919</meta:user-defined>
    <meta:user-defined meta:name="DCTERMS.abstract">Realiseren van een autodemontagebedrijf</meta:user-defined>
    <dc:language>nl</dc:language>
    <meta:user-defined meta:name="OVERHEIDop.locatietype/OVERHEIDop.gebiedsmarkering">Adres</meta:user-defined>
    <meta:user-defined meta:name="DC.title">Omgevingsvergunning aangevraagd – Kattestraatje 4 Mil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61</meta:user-defined>
    <meta:user-defined meta:name="OVERHEIDop.GmbID/DC.identifier">gmb-2025-416161</meta:user-defined>
    <meta:user-defined meta:name="OVERHEIDop.versieInformatie"/>
  </office:meta>
</office:document-meta>
</file>