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beschikbaar stellen grond</text:p>
      <text:section text:name="regeling_id1-3-2" text:style-name="regeling">
        <text:section text:name="aanhef_id1-3-2-1" text:style-name="aanhef">
          <text:section text:name="preambule_id1-3-2-1-1" text:style-name="preambule">
            <text:p text:style-name="al">De gemeente Asten is voornemens om grond beschikbaar te stellen aan Waterschap Aa en Maas voor het plaatsen van peilbuizen ten behoeve van grondwatermonitoring.</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
            <text:p text:style-name="al">De gemeente stelt de grond één-op-één beschikbaar aan Waterschap Aa en Maas op basis van de volgende motieven:</text:p>
            <text:p text:style-name="al"/>
            <text:list text:style-name="id1-3-2-1-1-8">
              <text:list-item text:style-override="id1-3-2-1-1-8-1">
                <text:number>1.</text:number>
                <text:p text:style-name="al">Publiekrechtelijke taak: Waterschap Aa en Maas is op grond van de Waterschapswet belast met het beheer van het watersysteem, waaronder het monitoren van grondwaterstanden. Het plaatsen van peilbuizen is een essentieel onderdeel van deze wettelijke taak.</text:p>
              </text:list-item>
              <text:list-item text:style-override="id1-3-2-1-1-8-2">
                <text:number>2.</text:number>
                <text:p text:style-name="al">Functionele noodzaak: De locatie van het perceel is specifiek gekozen vanwege hydrologische en geografische kenmerken die van belang zijn voor het meten van grondwaterstanden in het betreffende gebied. Alternatieve locaties zijn niet geschikt voor het beoogde doel.</text:p>
              </text:list-item>
              <text:list-item text:style-override="id1-3-2-1-1-8-3">
                <text:number>3.</text:number>
                <text:p text:style-name="al">Geen andere serieuze gegadigden: De beoogde activiteit (plaatsen van peilbuizen voor grondwatermonitoring) is uitsluitend relevant voor het waterschap. Er zijn geen andere partijen die deze taak wettelijk of feitelijk kunnen uitvoeren.\</text:p>
              </text:list-item>
              <text:list-item text:style-override="id1-3-2-1-1-8-4">
                <text:number>4.</text:number>
                <text:p text:style-name="al">Geen economisch verkeer: De beschikbaarstelling vindt plaats zonder winstoogmerk en is gericht op het faciliteren van een publieke taak. Er is geen sprake van concurrentie of marktwerking.</text:p>
              </text:list-item>
            </text:list>
            <text:p text:style-name="al">Op basis van bovenstaande argumenten is de gemeente van oordeel dat slechts één serieuze gegadigde in aanmerking komt voor de beschikbaarstelling van de grond. Daarom wordt afgezien van een openbare selectieprocedure.</text:p>
            <text:p text:style-name="al"/>
            <text:p text:style-name="al">
            <text:span text:style-name="nadrukvet">Reactietermijn</text:span>
          </text:p>
            <text:p text:style-name="al">Als u zich niet kunt verenigen met de voorgenomen beschikbaarstelling van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beschikbaarstelling grond Waterschap Aa en Maas”. </text:p>
            <text:p text:style-name="al"/>
            <text:p text:style-name="al">Wij wijzen u erop, dat u moet motiveren waarom u een vergelijkbare positie inneemt als Waterschap Aa en Maas.</text:p>
            <text:p text:style-name="al"/>
            <text:p text:style-name="al">Indien er geen kort geding wordt gestart, acht de gemeente zich vrij om de overeenkomst voor de beschikbaarstelling van de grond aan te gaan met Waterschap Aa en Maas.</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1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beschikbaar stellen grond</meta:user-defined>
    <meta:user-defined meta:name="DCTERMS.W3CDTF/DCTERMS.available">2025-09-25</meta:user-defined>
    <meta:user-defined meta:name="OVERHEIDop.externeBijlage">Aangewezen locaties voor peilbuizen|exb-2025-34727</meta:user-defined>
    <meta:user-defined meta:name="DCTERMS.W3CDTF/OVERHEIDop.jaargang">2025</meta:user-defined>
    <meta:user-defined meta:name="OVERHEIDop.publicationIssue">416160</meta:user-defined>
    <meta:user-defined meta:name="OVERHEIDop.GmbID/DC.identifier">gmb-2025-416160</meta:user-defined>
    <meta:user-defined meta:name="OVERHEIDop.versieInformatie"/>
  </office:meta>
</office:document-meta>
</file>