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een pand voor wijzigen indeling en plaatsen lichtkoepels, Lange Nieuwstraat 52 en 52A, 3512PK Utrecht, GU-Z2025-00312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1262</text:p>
            <text:p text:style-name="common-al">Toelichting: het verbouwen van een pand voor wijzigen indeling en plaatsen lichtkoepels</text:p>
            <text:p text:style-name="common-al">Datum ontvangst aanvraag: 22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615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5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5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1262</meta:user-defined>
    <meta:user-defined meta:name="DCTERMS.abstract">Toelichting: het verbouwen van een pand voor wijzigen indeling en plaatsen lichtkoepels</meta:user-defined>
    <dc:language>nl</dc:language>
    <meta:user-defined meta:name="OVERHEIDop.locatietype/OVERHEIDop.gebiedsmarkering">Vlak</meta:user-defined>
    <meta:user-defined meta:name="DC.title">Aanvraag omgevingsvergunning, het verbouwen van een pand voor wijzigen indeling en plaatsen lichtkoepels, Lange Nieuwstraat 52 en 52A, 3512PK Utrecht, GU-Z2025-0031262</meta:user-defined>
    <meta:user-defined meta:name="OVERHEIDop.datumEindeReactietermijn">2025-11-17</meta:user-defined>
    <meta:user-defined meta:name="OVERHEIDop.terinzageleggingBG">https://jeleefomgeving.nl/inzien/002220647/4de7eb8a-2643-4958-91db-b13ef2bee0f4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157</meta:user-defined>
    <meta:user-defined meta:name="OVERHEIDop.GmbID/DC.identifier">gmb-2025-416157</meta:user-defined>
    <meta:user-defined meta:name="OVERHEIDop.versieInformatie"/>
  </office:meta>
</office:document-meta>
</file>