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Smitkade 1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iet Smitkade 160, 3077MJ, vergroten van de bestaande entresol en het verplaatsen van de voordeur van het restaurant. De gebruiksoppervlakte van de entresol wordt vergroot met ca. 131 m2 ten behoeve van opslag, toiletten en verkeersruimten (datum besluit 23-09-2025, op dezelfde dag verzonden, dossiernummer OMV.24.12.001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 Smitkade 160</meta:user-defined>
    <meta:user-defined meta:name="DCTERMS.W3CDTF/DCTERMS.available">2025-09-25</meta:user-defined>
    <meta:user-defined meta:name="DCTERMS.W3CDTF/OVERHEIDop.jaargang">2025</meta:user-defined>
    <meta:user-defined meta:name="OVERHEIDop.publicationIssue">416156</meta:user-defined>
    <meta:user-defined meta:name="OVERHEIDop.GmbID/DC.identifier">gmb-2025-416156</meta:user-defined>
    <meta:user-defined meta:name="OVERHEIDop.versieInformatie"/>
  </office:meta>
</office:document-meta>
</file>