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evelreclame, Veilingweg 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5 september 2025</text:p>
            <text:p text:style-name="common-al">Activiteit: Een gevelreclame met de naam verlicht en de pay-off onverlicht op een frame op de gevel monteren</text:p>
            <text:p text:style-name="common-al">zaaknummer: OV 1379115</text:p>
            <text:p text:style-name="common-al">Bestuursorgaan: college van burgemeester en wethouders </text:p>
            <text:p text:style-name="common-al">Datum verzending besluit: 24 sept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1615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5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5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fgehandelde omgevingsvergunning, gevelreclame, Veilingweg 1 in Bunnik</meta:user-defined>
    <meta:user-defined meta:name="DCTERMS.W3CDTF/DCTERMS.available">2025-09-25</meta:user-defined>
    <meta:user-defined meta:name="DCTERMS.W3CDTF/OVERHEIDop.jaargang">2025</meta:user-defined>
    <meta:user-defined meta:name="OVERHEIDop.publicationIssue">416151</meta:user-defined>
    <meta:user-defined meta:name="OVERHEIDop.GmbID/DC.identifier">gmb-2025-416151</meta:user-defined>
    <meta:user-defined meta:name="OVERHEIDop.versieInformatie"/>
  </office:meta>
</office:document-meta>
</file>