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deur voor een kozijn met ramen en deur, De Keyserplan 30, 2728 E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9-2025 een besluit verzonden op de aanvraag met zaaknummer 2025-112071 voor het vervangen van de garagedeur voor een kozijn met ramen en deur op locatie De Keyserplan 30, 2728 E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1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2071</meta:user-defined>
    <meta:user-defined meta:name="DCTERMS.abstract">het vervangen van de garagedeur voor een kozijn met ramen en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aragedeur voor een kozijn met ramen en deur, De Keyserplan 30, 2728 EK te Zoeterm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50</meta:user-defined>
    <meta:user-defined meta:name="OVERHEIDop.GmbID/DC.identifier">gmb-2025-416150</meta:user-defined>
    <meta:user-defined meta:name="OVERHEIDop.versieInformatie"/>
  </office:meta>
</office:document-meta>
</file>