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veranda in de achtertuin, Humberdreef 35, 3562HH Utrecht, GU-Z2025-0031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261</text:p>
            <text:p text:style-name="common-al">Toelichting: het plaatsen van een veranda in de achtertuin</text:p>
            <text:p text:style-name="common-al">Datum ontvangst aanvraag: 2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14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4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4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261</meta:user-defined>
    <meta:user-defined meta:name="DCTERMS.abstract">Toelichting: het plaatsen van een veranda in de achtertuin</meta:user-defined>
    <dc:language>nl</dc:language>
    <meta:user-defined meta:name="OVERHEIDop.locatietype/OVERHEIDop.gebiedsmarkering">Vlak</meta:user-defined>
    <meta:user-defined meta:name="DC.title">Aanvraag omgevingsvergunning, het plaatsen van een veranda in de achtertuin, Humberdreef 35, 3562HH Utrecht, GU-Z2025-0031261</meta:user-defined>
    <meta:user-defined meta:name="OVERHEIDop.datumEindeReactietermijn">2025-11-17</meta:user-defined>
    <meta:user-defined meta:name="OVERHEIDop.terinzageleggingBG">https://jeleefomgeving.nl/inzien/002220647/1656f62c-aa1e-4938-8998-1a7a0db51ff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49</meta:user-defined>
    <meta:user-defined meta:name="OVERHEIDop.GmbID/DC.identifier">gmb-2025-416149</meta:user-defined>
    <meta:user-defined meta:name="OVERHEIDop.versieInformatie"/>
  </office:meta>
</office:document-meta>
</file>