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ALLSAFE mini opslag aan de nabij Slauerhoffweg 4 in Leeuwarden (OV-2025-03273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e ALLSAFE mini opslag aan de nabij Slauerhoffweg 4 in Leeuwarden. Bij ons geregistreerd onder kenmerk: OV-2025-03273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9-2025. De gemeente Leeuwarden neemt daarover waarschijnlijk voor 18-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614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4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4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730</meta:user-defined>
    <dc:language>nl</dc:language>
    <meta:user-defined meta:name="OVERHEIDop.locatietype/OVERHEIDop.gebiedsmarkering">Vlak</meta:user-defined>
    <meta:user-defined meta:name="DC.title">Aanvraag omgevingsvergunning voor het realiseren van een nieuwe ALLSAFE mini opslag aan de nabij Slauerhoffweg 4 in Leeuwarden (OV-2025-032730)</meta:user-defined>
    <meta:user-defined meta:name="DCTERMS.W3CDTF/DCTERMS.available">2025-09-25</meta:user-defined>
    <meta:user-defined meta:name="DCTERMS.W3CDTF/OVERHEIDop.jaargang">2025</meta:user-defined>
    <meta:user-defined meta:name="OVERHEIDop.publicationIssue">416147</meta:user-defined>
    <meta:user-defined meta:name="OVERHEIDop.GmbID/DC.identifier">gmb-2025-416147</meta:user-defined>
    <meta:user-defined meta:name="OVERHEIDop.versieInformatie"/>
  </office:meta>
</office:document-meta>
</file>