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Drechterland ‘TAM Omgevingsplan Molenhof’</text:p>
      <text:section text:name="regeling_id1-3-2" text:style-name="regeling">
        <text:section text:name="aanhef_id1-3-2-1" text:style-name="aanhef">
          <text:section text:name="preambule_id1-3-2-1-1" text:style-name="preambule">
            <text:p text:style-name="al">Het college van burgemeester en wethouders van gemeente Drechterland heeft het voornemen om het ‘omgevingsplan gemeente Drechterland’ te wijzigen.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span text:style-name="nadrukvet"/>
          </text:p>
            <text:p text:style-name="al">
            <text:span text:style-name="nadrukvet"/>
          </text:p>
            <text:p text:style-name="al"/>
            <text:p text:style-name="al">
            <text:span text:style-name="nadrukvet"/>
            <text:span text:style-name="nadrukvet">Planlocatie</text:span>
          </text:p>
            <text:p text:style-name="al">De voorgenomen wijziging van het ‘omgevingsplan gemeente Drechterland’ betreft een wijziging voor een gebied aan de Noorderdracht 58 in Oosterblokker. Het plangebied is bekend onder de kadastrale gemeente Drechterland, sectie G, perceelnummers 2177, 1771 en 2127.</text:p>
            <text:p text:style-name="al">
            <text:span text:style-name="nadrukvet"/>
          </text:p>
            <text:p text:style-name="al">
            <text:span text:style-name="nadrukvet"/>
          </text:p>
            <text:p text:style-name="al"/>
            <text:p text:style-name="al">
            <text:span text:style-name="nadrukvet">Voorgenomen wijziging</text:span>
          </text:p>
            <text:p text:style-name="al">Deze wijziging voorziet in het realiseren van een woonwijk van 44 woningen. Het woningbouwplan, genaamd 'Molenhof', bestaat uit een mix van woningen voor verschillende doelgroepen zoals starters, alleenstaanden met of zonder kinderen, gezinnen en ouderen.</text:p>
            <text:p text:style-name="al">Om de wijziging van het omgevingsplan gemeente Drechterland mogelijk te maken wordt gebruik gemaakt van een tijdelijke alternatieve maatregel (TAM). Een TAM-omgevingsplan wijzigt het omgevingsplan juridisch, maar de regels worden technisch niet geïntegreerd in het omgevingsplan.</text:p>
            <text:p text:style-name="al">
            <text:span text:style-name="nadrukvet"/>
          </text:p>
            <text:p text:style-name="al">
            <text:span text:style-name="nadrukvet"/>
          </text:p>
            <text:p text:style-name="al"/>
            <text:p text:style-name="al">
            <text:span text:style-name="nadrukvet">Participatie</text:span>
          </text:p>
            <text:p text:style-name="al">In het kader van participatie over de plannen heeft de initiatiefnemer participatieavonden georganiseerd. Het verloop en het resultaat van het participatieproces wordt bij de wijziging van het omgevingsplan beschreven.</text:p>
            <text:p text:style-name="al">
            <text:span text:style-name="nadrukvet"/>
          </text:p>
            <text:p text:style-name="al">
            <text:span text:style-name="nadrukvet"/>
          </text:p>
            <text:p text:style-name="al"/>
            <text:p text:style-name="al">
            <text:span text:style-name="nadrukvet">Vervolg</text:span>
          </text:p>
            <text:p text:style-name="al">Deze publicatie is een kennisgeving als bedoeld in artikel 16.29 Omgevingswet. Op dit moment liggen er nog geen stukken ter inzage en is het niet mogelijk om op de wijziging te reageren. In een later stadium zal het ontwerp van de wijziging ter inzage worden gelegd. Op dat moment wordt de gelegenheid geboden de stukken in te zien en om een zienswijze in te dienen. Dit wordt afzonderlijk bekend gemaakt op www.officielebekendmakingen.nl</text:p>
            <text:p text:style-name="al">
            <text:span text:style-name="nadrukvet"/>
          </text:p>
            <text:p text:style-name="al">
            <text:span text:style-name="nadrukvet"/>
          </text:p>
            <text:p text:style-name="al"/>
            <text:p text:style-name="al">
            <text:span text:style-name="nadrukvet">Contact</text:span>
          </text:p>
            <text:p text:style-name="al">Voor meer informatie kunt u contact opnemen met een medewerker van de afdeling ruimtelijke ontwikkeling, telefoonnummer: 0228-352352 of via www.drechterland.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61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artikel 16.29 van de Omgevingswet]|[1.0:c:BWBR0037885&amp;artikel=16.29&amp;g=2025-0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Drechterland ‘TAM Omgevingsplan Molenhof’</meta:user-defined>
    <meta:user-defined meta:name="DCTERMS.W3CDTF/DCTERMS.available">2025-09-25</meta:user-defined>
    <meta:user-defined meta:name="DCTERMS.W3CDTF/OVERHEIDop.jaargang">2025</meta:user-defined>
    <meta:user-defined meta:name="OVERHEIDop.publicationIssue">416146</meta:user-defined>
    <meta:user-defined meta:name="OVERHEIDop.GmbID/DC.identifier">gmb-2025-416146</meta:user-defined>
    <meta:user-defined meta:name="OVERHEIDop.versieInformatie"/>
  </office:meta>
</office:document-meta>
</file>