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weede Jan Steenstraat 99-3 1074C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kundig splitsen van de woning op 3 en 4 hoog in twee woonstudio's op 3 hoog en een zelfstandige woning op 4 hoog, het aanbrengen van balkons aan de achterzijde en twee dakkapellen in de zijdakvlakken van het gebouw</text:p>
            <text:p text:style-name="common-al">Besluit: verleend</text:p>
            <text:p text:style-name="common-al">Besluit verzonden op: 23-09-2025</text:p>
            <text:p text:style-name="common-al">Zaakadres: Tweede Jan Steenstraat 99-3 1074CM Amsterdam</text:p>
            <text:p text:style-name="common-al">Zaaknummer: Z2025-022021</text:p>
            <text:p text:style-name="common-al">DSO-nummer: 202505210126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202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145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14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14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021</meta:user-defined>
    <meta:user-defined meta:name="DCTERMS.abstract">bouwkundig splitsen van de woning op 3/4 hoog in twee woonstudio's en  een woning, aanbrengen van balkons en twee dakkapellen in de zijdakvlakk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weede Jan Steenstraat 99-3 1074CM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145</meta:user-defined>
    <meta:user-defined meta:name="OVERHEIDop.GmbID/DC.identifier">gmb-2025-416145</meta:user-defined>
    <meta:user-defined meta:name="OVERHEIDop.versieInformatie"/>
  </office:meta>
</office:document-meta>
</file>