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ing van een eerder verleende vergunning, Marelaan 61, 3454GB De Meern, GU-Z2025-003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24</text:p>
            <text:p text:style-name="common-al">Toelichting: het wijziging van een eerder verleende vergunning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24</meta:user-defined>
    <meta:user-defined meta:name="DCTERMS.abstract">Toelichting: het wijziging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ing van een eerder verleende vergunning, Marelaan 61, 3454GB De Meern, GU-Z2025-0031224</meta:user-defined>
    <meta:user-defined meta:name="OVERHEIDop.datumEindeReactietermijn">2025-11-17</meta:user-defined>
    <meta:user-defined meta:name="OVERHEIDop.terinzageleggingBG">https://jeleefomgeving.nl/inzien/002220647/7f00df96-8c0b-4108-ac0d-33648d4d5a9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43</meta:user-defined>
    <meta:user-defined meta:name="OVERHEIDop.GmbID/DC.identifier">gmb-2025-416143</meta:user-defined>
    <meta:user-defined meta:name="OVERHEIDop.versieInformatie"/>
  </office:meta>
</office:document-meta>
</file>