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doorbraak, vervangen kozijnen, plaatsen dakkapellen en warmtepomp, Julianaweg 62, 3525VH Utrecht, GU-Z2025-0031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214</text:p>
            <text:p text:style-name="common-al">Toelichting: het maken van doorbraak, vervangen kozijnen, plaatsen dakkapellen en warmtepomp</text:p>
            <text:p text:style-name="common-al">Datum ontvangst aanvraag: 22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613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3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3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1214</meta:user-defined>
    <meta:user-defined meta:name="DCTERMS.abstract">Toelichting: het maken van doorbraak, vervangen kozijnen, plaatsen dakkapellen en warmtepomp</meta:user-defined>
    <dc:language>nl</dc:language>
    <meta:user-defined meta:name="OVERHEIDop.locatietype/OVERHEIDop.gebiedsmarkering">Vlak</meta:user-defined>
    <meta:user-defined meta:name="DC.title">Aanvraag omgevingsvergunning, het maken van doorbraak, vervangen kozijnen, plaatsen dakkapellen en warmtepomp, Julianaweg 62, 3525VH Utrecht, GU-Z2025-0031214</meta:user-defined>
    <meta:user-defined meta:name="OVERHEIDop.datumEindeReactietermijn">2025-11-17</meta:user-defined>
    <meta:user-defined meta:name="OVERHEIDop.terinzageleggingBG">https://jeleefomgeving.nl/inzien/002220647/3f612c91-25e3-48a1-affc-deeb58b856cb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139</meta:user-defined>
    <meta:user-defined meta:name="OVERHEIDop.GmbID/DC.identifier">gmb-2025-416139</meta:user-defined>
    <meta:user-defined meta:name="OVERHEIDop.versieInformatie"/>
  </office:meta>
</office:document-meta>
</file>