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oorkeursrecht Zuidelijke Ontsluitingsroute</text:p>
      <text:section text:name="regeling_id1-3-2" text:style-name="regeling">
        <text:section text:name="aanhef_id1-3-2-1" text:style-name="aanhef">
          <text:section text:name="preambule_id1-3-2-1-1" text:style-name="preambule">
            <text:p text:style-name="al">De gemeenteraad van de gemeente Maasdriel maakt bekend dat hij op grond van artikel 9.5 lid 1 van de Omgevingswet op 25 september 2025 heeft besloten het voorkeursrecht dat de raad bij besluit van 14 januari 2022 heeft gevestigd in het kader van de aanleg van de Zuidelijke Ontsluitingsroute geheel in te trekken. </text:p>
            <text:p text:style-name="al"/>
            <text:p text:style-name="al">Het betreft het voorkeursrecht op de gronden die zijn opgenomen in bijgevoegde perceellijst. </text:p>
            <text:p text:style-name="al"/>
            <text:p text:style-name="al">
            <text:span text:style-name="nadrukvet">Aanleiding</text:span>
          </text:p>
            <text:p text:style-name="al">Gelet op de groei van het aantal verkeersbewegingen en het vergroten van de verkeersveiligheid heeft de raad zich in het mobiliteitsplan 2020 ‘verkeer op de juiste plaats’ uitgesproken voor een verkeerskundige oplossing voor een nieuw te realiseren verkeersroute tussen De Geerden en Kerkdriel Zuid. Gaandeweg is echter gebleken dat de investeringskosten door prijsstijgingen en een stijgende rente zodanig hoog zijn geworden dat de raad heeft besloten af te zien van realisatie van de Zuidelijke ontsluitingsroute.</text:p>
            <text:p text:style-name="al"/>
            <text:p text:style-name="al">
            <text:span text:style-name="nadrukvet">Gevolgen </text:span>
          </text:p>
            <text:p text:style-name="al">Als gevolg van de intrekking is het voorkeursrecht niet langer van toepassing en zijn de eigenaren en rechthebbenden van de gronden niet langer verplicht om in geval van voorgenomen verkoop, hun grond aan de gemeente aan te bieden. De gerechtigden ontvangen een dezer dagen een brief over de inhoud van het besluit en de gevolgen hiervan. </text:p>
            <text:p text:style-name="al"/>
            <text:p text:style-name="al">
            <text:span text:style-name="nadrukvet">Terinzagelegging</text:span>
          </text:p>
            <text:p text:style-name="al">Het raadsbesluit, inclusief bijbehorende documenten, zullen als bijlagen worden gevoegd bij deze online bekendmaking in het Gemeenteblad. Ook zullen de stukken op afspraak zijn in te zien op het gemeentehuis, gevestigd aan de Kerkstraat 45 te Kerkdriel. Inzage is gedurende de periode 29 september 2025 tot en met 10 november 2025 mogelijk van maandag t/m vrijdag. Een afspraak maakt u via telefoonnummer 14 0418 of via ZOR@maasdriel.nl. </text:p>
            <text:p text:style-name="al"/>
            <text:p text:style-name="al">
            <text:span text:style-name="nadrukvet">Bezwaar en voorlopige voorziening </text:span>
          </text:p>
            <text:p text:style-name="al">Belanghebbenden kunnen op grond van de Algemene wet bestuursrecht (Awb) binnen zes weken na publicatie in het Gemeenteblad, ingaande op de dag nadat dit besluit bekend is gemaakt in het Gemeenteblad, een bezwaarschrift indienen bij de gemeenteraad van de gemeente Maasdriel (Postbus 10.000, 5330 GA te Kerkdriel), onder vermelding van zaaknummer 1396031. Het bezwaarschrift dient uiterlijk 10 november 2025 te zijn ontvangen. </text:p>
            <text:p text:style-name="al"/>
            <text:p text:style-name="al">Daarnaast kan een verzoek om voorlopige voorziening worden ingediend bij de Voorzieningenrechter van de Rechtbank Gelderland (sector Bestuursrecht), locatie Arnhem, postbus 9030, 6800 EM Arnhem, telefoon (088) 361 20 00. Dit is alleen mogelijk indien onverwijlde spoed, gelet op de betrokken belangen, dat vereist. </text:p>
            <text:p text:style-name="al"/>
            <text:p text:style-name="al">
            <text:span text:style-name="nadrukvet">Nadere inlichtingen</text:span>
          </text:p>
            <text:p text:style-name="al">Voor nadere inhoudelijke informatie kunt u zich op werkdagen richten tot de gemeente Maasdriel, telefoonnummer 14 0418 of per e-mail naar ZOR@maasdriel.nl. </text:p>
            <text:p text:style-name="al"/>
            <text:p text:style-name="al">Maasdriel, 29 september 2025 </text:p>
            <text:p text:style-name="al">Namens burgemeester en wethouders, </text:p>
            <text:p text:style-name="al">Gemeentesecretaris</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16133</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133</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133</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Maasdriel</meta:user-defined>
    <meta:user-defined meta:name="OVERHEID.Informatietype/DC.type">officiële publicatie</meta:user-defined>
    <meta:user-defined meta:name="OVERHEIDop.Rubriek/DC.type">ander besluit van algemene strekking</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DC.source">artikel 9.5, eerste lid, van de Omgevingswet]|[1.0:c:BWBR0037885&amp;artikel=9.5&amp;lid=1&amp;g=2025-07-01</meta:user-defined>
    <dc:language>nl</dc:language>
    <meta:user-defined meta:name="OVERHEIDop.locatietype/OVERHEIDop.gebiedsmarkering">Gemeente</meta:user-defined>
    <meta:user-defined meta:name="DC.title">Intrekken voorkeursrecht Zuidelijke Ontsluitingsroute</meta:user-defined>
    <meta:user-defined meta:name="DCTERMS.W3CDTF/DCTERMS.available">2025-09-29</meta:user-defined>
    <meta:user-defined meta:name="OVERHEIDop.externeBijlage">Perceellijst intrekking voorkeursrecht ZOR|exb-2025-34725</meta:user-defined>
    <meta:user-defined meta:name="OVERHEIDop.externeBijlage">Raadsbesluit ZOR|exb-2025-34726</meta:user-defined>
    <meta:user-defined meta:name="DCTERMS.W3CDTF/OVERHEIDop.jaargang">2025</meta:user-defined>
    <meta:user-defined meta:name="OVERHEIDop.publicationIssue">416133</meta:user-defined>
    <meta:user-defined meta:name="OVERHEIDop.GmbID/DC.identifier">gmb-2025-416133</meta:user-defined>
    <meta:user-defined meta:name="OVERHEIDop.versieInformatie"/>
  </office:meta>
</office:document-meta>
</file>