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bedrijfswoning, Reijerscop 20, 3454HX De Meern, GU-Z2025-0031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250</text:p>
            <text:p text:style-name="common-al">Toelichting: het vergroten van een bedrijfswoning</text:p>
            <text:p text:style-name="common-al">Datum ontvangst aanvraag: 22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613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3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3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250</meta:user-defined>
    <meta:user-defined meta:name="DCTERMS.abstract">Toelichting: het vergroten van een bedrijfswoning</meta:user-defined>
    <dc:language>nl</dc:language>
    <meta:user-defined meta:name="OVERHEIDop.locatietype/OVERHEIDop.gebiedsmarkering">Vlak</meta:user-defined>
    <meta:user-defined meta:name="DC.title">Aanvraag omgevingsvergunning, het vergroten van een bedrijfswoning, Reijerscop 20, 3454HX De Meern, GU-Z2025-0031250</meta:user-defined>
    <meta:user-defined meta:name="OVERHEIDop.datumEindeReactietermijn">2025-11-17</meta:user-defined>
    <meta:user-defined meta:name="OVERHEIDop.terinzageleggingBG">https://jeleefomgeving.nl/inzien/002220647/25c53305-ea0a-4107-ab2e-f0c2ed8cbda4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32</meta:user-defined>
    <meta:user-defined meta:name="OVERHEIDop.GmbID/DC.identifier">gmb-2025-416132</meta:user-defined>
    <meta:user-defined meta:name="OVERHEIDop.versieInformatie"/>
  </office:meta>
</office:document-meta>
</file>