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Tweede Kamer der Staten-Gener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Reusel-De Mierden maakt bekend dat het bij de aanstaande verkiezing van de leden van de Tweede Kamer der Staten-Generaal op woensdag 29 oktober 2025 een kiezer is toegestaan bij volmacht te stemmen en dat het een kiezer is toegestaan zijn/haar stem uit te brengen in een willekeurig stembureau in Nederland. Tevens maakt de burgemeester bekend dat op 30 oktober 2025 het gemeentelijk stembureau wordt ingesteld.</text:p>
            <text:p text:style-name="al"/>
            <text:p text:style-name="al">
            <text:span text:style-name="nadrukvet">Schriftelijke volmach</text:span>
            <text:span text:style-name="nadrukvet">t aanvragen</text:span>
          </text:p>
            <text:p text:style-name="al">Bij de verkiezing van de leden van de Tweede Kamer kunnen kiezers bij volmacht stemmen. Dit kan op 2 manieren: onderhands (via de achterkant van de stempas) of via een schriftelijke aanvraag. De schriftelijke aanvraag doet u bij de gemeente. Deze moet uiterlijk op vrijdag 24 oktober 2025 door de gemeente zijn ontvangen.</text:p>
            <text:p text:style-name="al"> </text:p>
            <text:p text:style-name="al">
            <text:span text:style-name="nadrukvet">Kiezerspas aanvragen</text:span>
          </text:p>
            <text:p text:style-name="al">Bij de verkiezing van de leden van de Tweede Kamer kunnen kiezers verzoeken te mogen stemmen in een andere gemeente in Nederland. U vraagt daarvoor een kiezerspas aan. Deze aanvraag kunt u mondeling of schriftelijk doen.</text:p>
            <text:p text:style-name="al">Een schriftelijke aanvraag moet uiterlijk op vrijdag 24 oktober 2025 door de gemeente zijn ontvangen. Voor de mondelinge aanvraag kunt u tot dinsdag 28 oktober 2025 12.00 uur terecht bij het loket van Burgerzaken. Aanvragen worden na 15 september in behandeling genomen. Een eenmaal verstrekte kiezerspas kan bij verlies niet worden vervangen. Als u gaat stemmen moet u naast uw kiezerspas ook een geldig identiteitsbewijs overleggen. </text:p>
            <text:p text:style-name="al"/>
            <text:p text:style-name="al">
            <text:span text:style-name="nadrukvet">Openbare zitting gemeentelijk stembureau</text:span>
          </text:p>
            <text:p text:style-name="al">Het gemeentelijk stembureau houdt zitting in de raadszaal van het gemeentehuis, Kerkplein 3, 5541 KB Reusel. Het aanvangstijdstip van de openbare zitting tot vaststelling van de verkiezingsuitslag door het gemeentelijk stembureau is op donderdag 30 oktober om 9.00 uur.</text:p>
            <text:p text:style-name="al"/>
            <text:p text:style-name="al">Meer informatie vindt u op de website van de gemeente; <text:a xlink:href="http://www.reuseldemierden.nl/verkiezingen" xlink:type="simple">www.reuseldemierden.nl/verkiezingen</text:a> of telefonisch via 0497-650001.</text:p>
            <text:p text:style-name="al"/>
            <text:p text:style-name="al">Reusel , </text:p>
            <text:p text:style-name="al">Burgemeester en wethouders van Reusel-De Mierden</text:p>
            <text:p text:style-name="al">A.J.M.H. van de Ven</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613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3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3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van de leden van de Tweede Kamer der Staten-Generaal</meta:user-defined>
    <meta:user-defined meta:name="DCTERMS.W3CDTF/DCTERMS.available">2025-09-26</meta:user-defined>
    <meta:user-defined meta:name="DCTERMS.W3CDTF/OVERHEIDop.jaargang">2025</meta:user-defined>
    <meta:user-defined meta:name="OVERHEIDop.publicationIssue">416130</meta:user-defined>
    <meta:user-defined meta:name="OVERHEIDop.GmbID/DC.identifier">gmb-2025-416130</meta:user-defined>
    <meta:user-defined meta:name="OVERHEIDop.versieInformatie"/>
  </office:meta>
</office:document-meta>
</file>