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uinvallei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duinvallei Ballum: afplaggen humeuze grond 23-09-2025</text:p>
            <text:p text:style-name="common-al">Activiteit: werk, niet zijnde bouwwerk, of werkzaamheden uitvoeren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61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duinvallei Ball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29</meta:user-defined>
    <meta:user-defined meta:name="OVERHEIDop.GmbID/DC.identifier">gmb-2025-416129</meta:user-defined>
    <meta:user-defined meta:name="OVERHEIDop.versieInformatie"/>
  </office:meta>
</office:document-meta>
</file>