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lschermkade 1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regels in het omgevingsplan voor het gebruik van gronden ten behoeve van PonTon- zomerse kade voor cultuur en creativiteit</text:p>
            <text:p text:style-name="common-al">Besluit: buiten behandeling gesteld</text:p>
            <text:p text:style-name="common-al">Besluit verzonden op: 23-09-2025</text:p>
            <text:p text:style-name="common-al">Zaakadres: Valschermkade 11 Amsterdam</text:p>
            <text:p text:style-name="common-al">Zaaknummer: Z2025-021556</text:p>
            <text:p text:style-name="common-al">DSO-nummer: 20250516014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5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12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56</meta:user-defined>
    <meta:user-defined meta:name="DCTERMS.abstract">afwijken van regels in het omgevingsplan voor het gebruik van gronden ten behoeve van PonTon- zomerse kade voor cultuur en creativiteit </meta:user-defined>
    <dc:language>nl</dc:language>
    <meta:user-defined meta:name="DC.title">Besluit omgevingsvergunning reguliere procedure buiten behandeling gesteld Valschermkade 11 Amsterdam</meta:user-defined>
    <meta:user-defined meta:name="OVERHEIDop.locatietype/OVERHEIDop.gebiedsmarkering">GeometrieRef</meta:user-defined>
    <meta:user-defined meta:name="DCTERMS.W3CDTF/DCTERMS.available">2025-09-25</meta:user-defined>
    <meta:user-defined meta:name="DCTERMS.W3CDTF/OVERHEIDop.jaargang">2025</meta:user-defined>
    <meta:user-defined meta:name="OVERHEIDop.externeBijlage">Afwijkvergunning|exb-2025-34724</meta:user-defined>
    <meta:user-defined meta:name="OVERHEIDop.publicationIssue">416127</meta:user-defined>
    <meta:user-defined meta:name="OVERHEIDop.GmbID/DC.identifier">gmb-2025-416127</meta:user-defined>
    <meta:user-defined meta:name="OVERHEIDop.versieInformatie"/>
  </office:meta>
</office:document-meta>
</file>