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127B 1017G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armtepomp</text:p>
            <text:p text:style-name="common-al">Zaakadres: Kerkstraat 127B 1017GE Amsterdam</text:p>
            <text:p text:style-name="common-al">Datum ontvangst: 11-09-2025</text:p>
            <text:p text:style-name="common-al">Zaaknummer: Z2025-038607</text:p>
            <text:p text:style-name="common-al">DSO-nummer: 20250911009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12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2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2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607</meta:user-defined>
    <meta:user-defined meta:name="DCTERMS.abstract">plaatsen van een warmtepo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rkstraat 127B 1017GE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126</meta:user-defined>
    <meta:user-defined meta:name="OVERHEIDop.GmbID/DC.identifier">gmb-2025-416126</meta:user-defined>
    <meta:user-defined meta:name="OVERHEIDop.versieInformatie"/>
  </office:meta>
</office:document-meta>
</file>