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66*"/>
    </style:style>
    <style:style style:family="table-column" style:parent-style-name="colspec" style:name="id1-3-2-2-1-2-1-2">
      <style:table-column-properties style:rel-column-width="22*"/>
    </style:style>
  </office:automatic-styles>
  <office:body>
    <office:text>
      <text:p text:style-name="new_page_staatscourant"/>
      <text:p text:style-name="single-kop-titel">Bijlage 1 beoordelingskader basisdagbesteding volwassenen</text:p>
      <text:section text:name="regeling_id1-3-2" text:style-name="regeling">
        <text:section text:name="aanhef_id1-3-2-1" text:style-name="aanhef">
          <text:section text:name="preambule_id1-3-2-1-1" text:style-name="preambule">
            <text:p text:style-name="al"/>
            <text:p text:style-name="al">Toelichting score</text:p>
            <text:p text:style-name="al">Tenzij anders aangegeven wordt het volgende schaalmodel gehanteerd: zeer slecht (0) – slecht (2) – onvoldoende (4) – voldoende (6) – goed (8) – uitmuntend (10).</text:p>
          </text:section>
        </text:section>
        <text:section text:name="regeling-tekst_id1-3-2-2" text:style-name="regeling-tekst">
          <text:section text:name="artikel_id1-3-2-2-1" text:style-name="artikel">
            <text:p text:style-name="artikel_kop_titel"><text:span text:style-name="artikel_kop_label"/> <text:span text:style-name="artikel_kop_nr"/> </text:p>
            <text:section text:name="table_id1-3-2-2-1-2" text:style-name="table">
              <text:p text:style-name="table_top"/>
              <table:table table:style-name="tgroup">
                <table:table-column table:style-name="id1-3-2-2-1-2-1-1"/>
                <table:table-column table:style-name="id1-3-2-2-1-2-1-2"/>
                <table:table-row table:style-name="row">
                  <table:table-cell table:style-name="cell_frame_all" table:number-rows-spanned="1" table:number-columns-spanned="1">
                    <text:p text:style-name="table_al">Criteria</text:p>
                  </table:table-cell>
                  <table:table-cell table:style-name="cell_frame_all" table:number-rows-spanned="1" table:number-columns-spanned="1">
                    <text:p text:style-name="table_al">Score</text:p>
                  </table:table-cell>
                </table:table-row>
                <table:table-row table:style-name="row">
                  <table:table-cell table:style-name="cell_frame_all" table:number-rows-spanned="1" table:number-columns-spanned="1">
                    <text:p text:style-name="table_al">
                      <text:span text:style-name="nadrukvet">Effectiviteit &amp; urgentie (4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 Dekkend aanbod</text:span>
                    </text:p>
                    <text:p text:style-name="table_al">De mate waarin het aanbod noodzakelijk is en/of een waardevolle bijdrage levert aan een dekkend aanbod basisdagbesteding in de stad en het WIJ-werkgebied </text:p>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2.</text:span>
                      <text:span text:style-name="nadrukvet"> Passende activiteiten</text:span>
                    </text:p>
                    <text:p text:style-name="table_al">Er is een gevarieerd aanbod waarmee aangesloten wordt bij de behoeften, interesses, culturele achtergrond, de cognitieve en fysieke vaardigheden en beperkingen van de beoogde deelnemers</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3. Diversiteit en inclusie</text:span>
                    </text:p>
                    <text:p text:style-name="table_al">De mate waarin diversiteit en inclusie is geïntegreerd in de aanvraag, organisatie en op de basisdagbestedingslocatie en concrete maatregelen worden genomen voor volledige toegankelijkheid en representativiteit in de breedste zin van het woord (voor alle doelgroepen)</text:p>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4.</text:span>
                      <text:span text:style-name="nadrukvet"> Passende begeleiding</text:span>
                    </text:p>
                    <text:p text:style-name="table_al">Er is een passende mix van vrijwilligers (min 25% - max 50%) en professionele ondersteuning (min. 50% - max 75%) om de benodigde begeleiding te borgen. De kracht van vrijwilligers wordt optimaal benut</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5.</text:span>
                      <text:span text:style-name="nadrukvet"> Effectiviteit</text:span>
                    </text:p>
                    <text:p text:style-name="table_al">De activiteit levert concrete (aantoonbare) resultaten passend bij de subsidieregeling en de daarbij behorende toelichting (zie tabel KPI’s Sinzer)</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Samenwerking (30%</text:span>
                      <text:span text:style-name="nadrukvet">)</text:span>
                    </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6. Intensieve (gebiedsgerichte) samenwerking</text:span>
                    </text:p>
                    <text:p text:style-name="table_al">Mate waarin er sprake is van een aantoonbare samenwerkingsrelatie met relevante partners, waarin actief wordt opgetrokken om samen vorm te geven aan een passend aanbod basisdagbesteding.</text:p>
                    <text:p text:style-name="table_al"/>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7. Samenwerking WIJeindhoven</text:span>
                    </text:p>
                    <text:p text:style-name="table_al">Mate waarin concreet wordt samengewerkt met WIJeindhoven om de basisdagbesteding vorm te geven en deze zo goed mogelijk aan te laten sluiten aan de behoeften in de wijk/buurt/gebied. </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8. Aansluiting bij wat er al is</text:span>
                    </text:p>
                    <text:p text:style-name="table_al">De mate van aansluiting bij reeds bestaande/gevestigde activiteiten/initiatieven in de wijk waarbij geen concurrerend effect ontstaat </text:p>
                  </table:table-cell>
                  <table:table-cell table:style-name="cell_frame_all" table:number-rows-spanned="1" table:number-columns-spanned="1">
                    <text:p text:style-name="table_al">Schaal 0 – 10</text:p>
                  </table:table-cell>
                </table:table-row>
                <table:table-row table:style-name="row">
                  <table:table-cell table:style-name="cell_frame_all" table:number-rows-spanned="1" table:number-columns-spanned="1">
                    <text:p text:style-name="table_al">
                      <text:span text:style-name="nadrukvet">9. Basisdagbesteding, tenzij…</text:span>
                    </text:p>
                    <text:p text:style-name="table_al">Mate waarin aantoonbaar wordt gemaakt dat instroom en behoud van deelnemers in de basisdagbesteding wordt gemaximaliseerd en doorstroom naar de maatwerkvoorziening wordt geminimaliseerd.</text:p>
                  </table:table-cell>
                  <table:table-cell table:style-name="cell_frame_all" table:number-rows-spanned="1" table:number-columns-spanned="1">
                    <text:p text:style-name="table_al">Schaal 0 – 10 </text:p>
                  </table:table-cell>
                </table:table-row>
                <table:table-row table:style-name="row">
                  <table:table-cell table:style-name="cell_frame_all" table:number-rows-spanned="1" table:number-columns-spanned="1">
                    <text:p text:style-name="table_al">
                      <text:span text:style-name="nadrukvet">Kosten (30%)</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0. Verhouding prijs/kwaliteit</text:span>
                    </text:p>
                    <text:p text:style-name="table_al">De kosten per deelnemer, per dagdeel (= minimaal 3 uur) zijn lager dan gemiddeld (10), gemiddeld (5) of hoger dan gemiddeld (0)  </text:p>
                  </table:table-cell>
                  <table:table-cell table:style-name="cell_frame_all" table:number-rows-spanned="1" table:number-columns-spanned="1">
                    <text:p text:style-name="table_al">0 – 5 – 10</text:p>
                  </table:table-cell>
                </table:table-row>
                <table:table-row table:style-name="row">
                  <table:table-cell table:style-name="cell_frame_all" table:number-rows-spanned="1" table:number-columns-spanned="1">
                    <text:p text:style-name="table_al">11<text:span text:style-name="nadrukvet">. Co-</text:span><text:span text:style-name="nadrukvet">f</text:span><text:span text:style-name="nadrukvet">d</text:span><text:span text:style-name="nadrukvet">inanciering</text:span><text:span text:style-name="nadrukvet"> en vernieuwende financieringsvormen</text:span></text:p>
                    <text:p text:style-name="table_al">Mate waarin de mogelijkheden worden benut om op andere manieren inkomsten te genereren (bijv. sociaal ondernemers en verkoop van goederen) ten einde hiermee (deels) activiteiten basisdagbesteding te bekostigen.</text:p>
                    <text:p text:style-name="table_al"/>
                  </table:table-cell>
                  <table:table-cell table:style-name="cell_frame_all" table:number-rows-spanned="1" table:number-columns-spanned="1">
                    <text:p text:style-name="table_al">Schaal 0 – 10</text:p>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16123</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23</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123</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149 van de Gemeentewet]|[1.0:c:BWBR0005416&amp;artikel=149&amp;g=2025-02-12</meta:user-defined>
    <meta:user-defined meta:name="DC.source">artikel 156 van de Gemeentewet]|[1.0:c:BWBR0005416&amp;artikel=156&amp;g=2025-02-12</meta:user-defined>
    <meta:user-defined meta:name="DC.source">Algemene wet bestuursrecht artikel 4.2]|[https://wetten.overheid.nl/BWBR0005537/2025-07-01#Hoofdstuk4</meta:user-defined>
    <meta:user-defined meta:name="DCTERMS.alternative">Subsidieregeling  Basisdagbesteding Volwassenen</meta:user-defined>
    <dc:language>nl</dc:language>
    <meta:user-defined meta:name="OVERHEIDop.locatietype/OVERHEIDop.gebiedsmarkering">Gemeente</meta:user-defined>
    <meta:user-defined meta:name="DC.title">Subsidieregeling basisdagbesteding volwassenen</meta:user-defined>
    <meta:user-defined meta:name="DCTERMS.W3CDTF/DCTERMS.available">2025-09-25</meta:user-defined>
    <meta:user-defined meta:name="DCTERMS.W3CDTF/OVERHEIDop.jaargang">2025</meta:user-defined>
    <meta:user-defined meta:name="OVERHEIDop.publicationIssue">416123</meta:user-defined>
    <meta:user-defined meta:name="OVERHEIDop.betreftRegeling">CVDR741817_2</meta:user-defined>
    <meta:user-defined meta:name="xs:date/OVERHEIDop.startdatum">2025-09-26</meta:user-defined>
    <meta:user-defined meta:name="OVERHEIDop.GmbID/DC.identifier">gmb-2025-416123</meta:user-defined>
    <meta:user-defined meta:name="OVERHEIDop.versieInformatie"/>
  </office:meta>
</office:document-meta>
</file>