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uideinde 94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D. van Geemen &amp; Zonen B.V.</text:p>
            <text:p text:style-name="common-al">Zaaknummer: OD2025-0022266</text:p>
            <text:p text:style-name="common-al">DSO nummer: 2025092300989</text:p>
            <text:p text:style-name="common-al">Ontvangstdatum melding: 23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1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266</meta:user-defined>
    <meta:user-defined meta:name="DCTERMS.abstract">2202025; Sanering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uideinde 94, Westzaa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1</meta:user-defined>
    <meta:user-defined meta:name="OVERHEIDop.GmbID/DC.identifier">gmb-2025-416121</meta:user-defined>
    <meta:user-defined meta:name="OVERHEIDop.versieInformatie"/>
  </office:meta>
</office:document-meta>
</file>