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en aan Kerkezand ongenummerd (naast 11)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een woning met bijgebouwen aan Kerkezand ongenummerd (naast 11) Reusel . Het kenmerk van de gemeente voor deze zaak is 166747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6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730</meta:user-defined>
    <meta:user-defined meta:name="DCTERMS.abstract">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bijgebouwen aan Kerkezand ongenummerd (naast 11) Reus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12</meta:user-defined>
    <meta:user-defined meta:name="OVERHEIDop.GmbID/DC.identifier">gmb-2025-41612</meta:user-defined>
    <meta:user-defined meta:name="OVERHEIDop.versieInformatie"/>
  </office:meta>
</office:document-meta>
</file>