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Oude Turfstraat (sectie C 32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Oude Turfstraat (sectie C 3231) te Venlo</text:span>
          </text:p>
            <text:p text:style-name="common-al">Voor het verbranden van afvalstoffen in het kader van een vreugdevuur</text:p>
            <text:p text:style-name="common-al">Ontvangen op 18 september 2025 </text:p>
            <text:p text:style-name="common-al">Kenmerk Z2025-0378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1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80</meta:user-defined>
    <meta:user-defined meta:name="DCTERMS.abstract">Betreft: Aanvraag op locatie Oude Turfstraat (sectie C 3231) te Venlo</meta:user-defined>
    <dc:language>nl</dc:language>
    <meta:user-defined meta:name="OVERHEIDop.locatietype/OVERHEIDop.gebiedsmarkering">Vlak</meta:user-defined>
    <meta:user-defined meta:name="DC.title">Aanvraag vergunning voor het verbranden van afvalstoffen in het kader van een vreugdevuur, Oude Turfstraat (sectie C 3231) te Venlo</meta:user-defined>
    <meta:user-defined meta:name="DCTERMS.W3CDTF/DCTERMS.available">2025-09-25</meta:user-defined>
    <meta:user-defined meta:name="DCTERMS.W3CDTF/OVERHEIDop.jaargang">2025</meta:user-defined>
    <meta:user-defined meta:name="OVERHEIDop.publicationIssue">416117</meta:user-defined>
    <meta:user-defined meta:name="OVERHEIDop.GmbID/DC.identifier">gmb-2025-416117</meta:user-defined>
    <meta:user-defined meta:name="OVERHEIDop.versieInformatie"/>
  </office:meta>
</office:document-meta>
</file>