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Buitengebied, wijziging Stegerdijk 13, Stegeren’</text:p>
      <text:section text:name="zakelijke-mededeling_id1-3-2" text:style-name="zakelijke-mededeling">
        <text:section text:name="zakelijke-mededeling-tekst_id1-3-2-1" text:style-name="zakelijke-mededeling-tekst">
          <text:section text:name="tekst_id1-3-2-1-1" text:style-name="tekst">
            <text:p text:style-name="common-al">Het vastgestelde wijzigingsplan ‘Buitengebied, wijziging Stegerdijk 13, Stegeren’ ligt vanaf donderdag 2 oktober 2025 tot en met donderdag 13 november 2025 ter inzage.</text:p>
            <text:p text:style-name="common-al"/>
            <text:p text:style-name="common-al">Het perceel Stegerdijk 13 is een voormalig agrarisch bedrijfsperceel. Op dit perceel is een fabrikant van bosbouwmachines, waaronder houtversnipperaars en zaagmachines, gevestigd. Het bedrijf ontwikkelt, fabriceert, repareert en verkoopt bosbouwmachines. Het ontwerp wijzigingsplan voorziet in deze planologische wijziging.</text:p>
            <text:p text:style-name="common-al"/>
            <text:p text:style-name="common-al">Het ontwerpbestemmingsplan heeft gedurende 6 weken ter inzage gelegen. Er is in deze periode één zienswijze ingediend. Het college van Burgemeester en Wethouders heeft het wijzigingsplan op 16 september 2025 gewijzigd vastgesteld. Deze wijzigingen betreffen aanpassingen in de regels om het risico op overlast voor omwonenden verder te beperken.</text:p>
            <text:p text:style-name="common-al"/>
            <text:p text:style-name="common-al">
            <text:span text:style-name="nadrukvet">Waar ter inzage?</text:span>
          </text:p>
            <text:p text:style-name="common-al">Het wijzigingsplan wordt met ingang van 2 oktober 2025 gedurende 6 weken ter inzage gelegd. Het plan wordt op de volgende wijzen raadpleegbaar gemaakt:</text:p>
            <text:list text:style-name="id1-3-2-1-1-9">
              <text:list-item text:style-override="id1-3-2-1-1-9-1">
                <text:number>-</text:number>
                <text:p text:style-name="al">op de landelijke website: https://omgevingswet.overheid.nl/regels-op-de-kaart/ via plancode: NL.IMRO.0175.buiten2012wp0080-VG01</text:p>
              </text:list-item>
              <text:list-item text:style-override="id1-3-2-1-1-9-2">
                <text:number>-</text:number>
                <text:p text:style-name="al">uitsluitend op afspraak bij de publieksdienst in het gemeentehuis te Ommen.</text:p>
                <text:p text:style-name="al"/>
              </text:list-item>
            </text:list>
            <text:p text:style-name="common-al">
            <text:span text:style-name="nadrukvet">Beroep</text:span>
          </text:p>
            <text:p text:style-name="last-al">Vanaf vrijdag 3 oktober 2025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61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wp008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wijziging Stegerdijk 13, Stegeren’</meta:user-defined>
    <meta:user-defined meta:name="DCTERMS.W3CDTF/DCTERMS.available">2025-10-01</meta:user-defined>
    <meta:user-defined meta:name="DCTERMS.W3CDTF/OVERHEIDop.jaargang">2025</meta:user-defined>
    <meta:user-defined meta:name="OVERHEIDop.publicationIssue">416116</meta:user-defined>
    <meta:user-defined meta:name="OVERHEIDop.GmbID/DC.identifier">gmb-2025-416116</meta:user-defined>
    <meta:user-defined meta:name="OVERHEIDop.versieInformatie"/>
  </office:meta>
</office:document-meta>
</file>