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schuilstal, nabij de Lekdijk Oost tussen huisnummer 25-27, 3412 KA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n aanvraag ontvangen voor een omgevingsvergunning op het adres nabij de Lekdijk Oost tussen huisnummer 25-27, 3412 KA Lopikerkapel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omvat het bouwen van een schuilstal. De gemeente heeft op 23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48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61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5-114869</meta:user-defined>
    <dc:language>nl</dc:language>
    <meta:user-defined meta:name="OVERHEIDop.locatietype/OVERHEIDop.gebiedsmarkering">Vlak</meta:user-defined>
    <meta:user-defined meta:name="DC.title">Kennisgeving verlenging beslistermijn voor het bouwen van een schuilstal, nabij de Lekdijk Oost tussen huisnummer 25-27, 3412 KA Lopikerkap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05</meta:user-defined>
    <meta:user-defined meta:name="OVERHEIDop.GmbID/DC.identifier">gmb-2025-416105</meta:user-defined>
    <meta:user-defined meta:name="OVERHEIDop.versieInformatie"/>
  </office:meta>
</office:document-meta>
</file>