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Caspar Sprokelstraat 5, 6461D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951</text:span>
            </text:span>
          </text:p>
            <text:p text:style-name="common-al"/>
            <text:p text:style-name="common-al">De gemeente ontving op 7 juli 2025 een aanvraag omgevingsvergunning voor het plaatsen van een woonwagen op standplaats op de locatie Caspar Sprokelstraat 5, 6461DZ Kerkrade.</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23 septem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610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0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1</meta:user-defined>
    <dc:language>nl</dc:language>
    <meta:user-defined meta:name="DC.title">BOPA vergunning Caspar Sprokelstraat 5, 6461DZ Kerkrade</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22</meta:user-defined>
    <meta:user-defined meta:name="OVERHEIDop.publicationIssue">416101</meta:user-defined>
    <meta:user-defined meta:name="OVERHEIDop.GmbID/DC.identifier">gmb-2025-416101</meta:user-defined>
    <meta:user-defined meta:name="OVERHEIDop.versieInformatie"/>
  </office:meta>
</office:document-meta>
</file>