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twee dakkapellen en het wijzigen van de voorgevel, Aalsmeerderweg 233,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plaatsen van twee dakkapellen en het wijzigen van de voorgevel op locatie Aalsmeerderweg 233, 1432CM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631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3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0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12</meta:user-defined>
    <meta:user-defined meta:name="DCTERMS.abstract">Betreft:  besluit op locatie Aalsmeerderweg 233, 1432CM Aalsmeer</meta:user-defined>
    <dc:language>nl</dc:language>
    <meta:user-defined meta:name="DC.title">Aanvraag vergunning deels verleend voor het plaatsen van twee dakkapellen en het wijzigen van de voorgevel, Aalsmeerderweg 233, 1432CM Aalsmeer</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21</meta:user-defined>
    <meta:user-defined meta:name="OVERHEIDop.publicationIssue">416094</meta:user-defined>
    <meta:user-defined meta:name="OVERHEIDop.GmbID/DC.identifier">gmb-2025-416094</meta:user-defined>
    <meta:user-defined meta:name="OVERHEIDop.versieInformatie"/>
  </office:meta>
</office:document-meta>
</file>