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Rondweg Volkel, Volkel</text:p>
      <text:section text:name="zakelijke-mededeling_id1-3-2" text:style-name="zakelijke-mededeling">
        <text:section text:name="zakelijke-mededeling-tekst_id1-3-2-1" text:style-name="zakelijke-mededeling-tekst">
          <text:section text:name="tekst_id1-3-2-1-1" text:style-name="tekst">
            <text:p text:style-name="common-al">De gemeente heeft op 23-09-2025 een aanvraag omgevingsvergunning ontvangen.</text:p>
            <text:p text:style-name="common-al">Het betreft een aanvraag op locatie Rondweg Volkel, Volkel (kadastraal bekend UDN00 T 714) met omschrijving "kappen van een boom langs de N264 (tussen Zeelandsedijk en Oudedijk)".</text:p>
            <text:p text:style-name="common-al">De zaak is geregistreerd onder nummer 90267-2025 en is aangevraagd voor de volgende onderdelen: boom kappen of houtopstand vellen.</text:p>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16090</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090</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090</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91ESUITE902672025</meta:user-defined>
    <meta:user-defined meta:name="DCTERMS.abstract">kappen van een boom langs de N264 (tussen Zeelandsedijk en Oudedijk)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Rondweg Volkel, Volkel</meta:user-defined>
    <meta:user-defined meta:name="DCTERMS.W3CDTF/DCTERMS.available">2025-09-25</meta:user-defined>
    <meta:user-defined meta:name="DCTERMS.W3CDTF/OVERHEIDop.jaargang">2025</meta:user-defined>
    <meta:user-defined meta:name="OVERHEIDop.publicationIssue">416090</meta:user-defined>
    <meta:user-defined meta:name="OVERHEIDop.GmbID/DC.identifier">gmb-2025-416090</meta:user-defined>
    <meta:user-defined meta:name="OVERHEIDop.versieInformatie"/>
  </office:meta>
</office:document-meta>
</file>