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Kerkplein 13, 1935 EW Egmond-Binnen, het plaatsen van een dakkapel (voorgevel) en een dakopbouw (achtergevel), datum ontvangst 18 september 2025 (Z2025-000068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1608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8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8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898</meta:user-defined>
    <meta:user-defined meta:name="DCTERMS.abstract">Kerkplein 13, 1935 EW Egmond-Binnen, het plaatsen van een dakkapel (voorgevel) en een dakopbouw (achtergevel), datum ontvangst 18 september 2025 (Z2025-00006898)</meta:user-defined>
    <dc:language>nl</dc:language>
    <meta:user-defined meta:name="OVERHEIDop.locatietype/OVERHEIDop.gebiedsmarkering">Vlak</meta:user-defined>
    <meta:user-defined meta:name="DC.title">Gemeente Bergen, ontvangen aanvraag omgevingsvergunning, Kerkplein 13, 1935 EW Egmond-Binnen, het plaatsen van een dakkapel (voorgevel) en een dakopbouw (achtergevel), datum ontvangst 18 september 2025 (Z2025-00006898)</meta:user-defined>
    <meta:user-defined meta:name="DCTERMS.W3CDTF/DCTERMS.available">2025-09-25</meta:user-defined>
    <meta:user-defined meta:name="DCTERMS.W3CDTF/OVERHEIDop.jaargang">2025</meta:user-defined>
    <meta:user-defined meta:name="OVERHEIDop.publicationIssue">416088</meta:user-defined>
    <meta:user-defined meta:name="OVERHEIDop.GmbID/DC.identifier">gmb-2025-416088</meta:user-defined>
    <meta:user-defined meta:name="OVERHEIDop.versieInformatie"/>
  </office:meta>
</office:document-meta>
</file>