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Schoolweg 9, 8383 EL Nijensleek, Verzoeklocatie 20250919008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Schoolweg 9, 8383 EL Nijensleek, Verzoeklocatie 2025091900856, het kappen van 2 dode Linde bomen(aanvraagdatum 19-09-2025, zaaknummer 2025-01824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60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2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Schoolweg 9, 8383 EL Nijensleek, Verzoeklocatie 2025091900856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84</meta:user-defined>
    <meta:user-defined meta:name="OVERHEIDop.GmbID/DC.identifier">gmb-2025-416084</meta:user-defined>
    <meta:user-defined meta:name="OVERHEIDop.versieInformatie"/>
  </office:meta>
</office:document-meta>
</file>